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ndara" svg:font-family="Candar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color="#993366" style:font-name="Candara"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3" style:family="paragraph" style:parent-style-name="Standard">
      <style:paragraph-properties fo:text-align="center" style:justify-single-word="false"/>
      <style:text-properties fo:color="#000000" style:font-name="Candara"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 style:list-style-name="L1">
      <style:paragraph-properties fo:text-align="start" style:justify-single-word="false"/>
      <style:text-properties fo:color="#000000" style:font-name="Candara" style:text-underline-style="solid" style:text-underline-width="auto" style:text-underline-color="font-color" fo:font-weight="bold" style:font-weight-asian="bold" style:font-weight-complex="bold"/>
    </style:style>
    <style:style style:name="P5" style:family="paragraph" style:parent-style-name="Standard" style:list-style-name="L1">
      <style:paragraph-properties fo:text-align="start" style:justify-single-word="false"/>
      <style:text-properties style:font-name="Candara"/>
    </style:style>
    <style:style style:name="P6" style:family="paragraph" style:parent-style-name="Standard">
      <style:text-properties style:font-name="Candara" style:text-underline-style="solid" style:text-underline-width="auto" style:text-underline-color="font-color" fo:font-weight="bold" style:font-weight-asian="bold" style:font-weight-complex="bold"/>
    </style:style>
    <style:style style:name="P7" style:family="paragraph" style:parent-style-name="Standard" style:list-style-name="L1">
      <style:text-properties style:font-name="Candara" style:text-underline-style="solid" style:text-underline-width="auto" style:text-underline-color="font-color" fo:font-weight="bold" style:font-weight-asian="bold" style:font-weight-complex="bold"/>
    </style:style>
    <style:style style:name="P8" style:family="paragraph" style:parent-style-name="Standard" style:list-style-name="L1">
      <style:text-properties style:font-name="Candara"/>
    </style:style>
    <style:style style:name="P9" style:family="paragraph" style:parent-style-name="Standard" style:list-style-name="L1">
      <style:text-properties style:font-name="Candara" fo:font-weight="bold" style:font-weight-asian="bold" style:font-weight-complex="bold"/>
    </style:style>
    <style:style style:name="P10" style:family="paragraph" style:parent-style-name="Standard">
      <style:paragraph-properties fo:text-align="end" style:justify-single-word="false"/>
      <style:text-properties style:font-name="Candara" style:text-underline-style="none" fo:font-weight="normal" style:font-weight-asian="normal" style:font-weight-complex="normal"/>
    </style:style>
    <style:style style:name="T1" style:family="text">
      <style:text-properties fo:color="#006600"/>
    </style:style>
    <style:style style:name="T2" style:family="text">
      <style:text-properties style:text-underline-style="solid" style:text-underline-width="auto" style:text-underline-color="font-color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Regulamin Szkolnego Konkursu Recytatorskiego </text:p>
      <text:p text:style-name="P1"><text:span text:style-name="T1">"WIOSNA W POEZJI"</text:span> </text:p>
      <text:p text:style-name="P3">klasy I-III </text:p>
      <text:p text:style-name="P2"/>
      <text:list xml:id="list1484878229225188313" text:style-name="L1">
        <text:list-header>
          <text:p text:style-name="P5"/>
        </text:list-header>
        <text:list-item>
          <text:p text:style-name="P4">Organizator konkursu: </text:p>
          <text:p text:style-name="P5">Szkoła Podstawowa nr 8 w Rzeszowie</text:p>
          <text:p text:style-name="P8">Jury: Ewa Hus -Bednarska, Sylwia Pragłowska </text:p>
          <text:p text:style-name="P8"/>
        </text:list-item>
        <text:list-item>
          <text:p text:style-name="P9"><text:span text:style-name="T2">Cele konkursu:</text:span></text:p>
          <text:p text:style-name="P8"><text:s/>- rozwijanie i doskonalenie umiejętności recytatorskich; </text:p>
          <text:p text:style-name="P8">- rozwijanie zainteresowań czytelniczych z naciskiem na piękno i przesłanie ukryte w polskiej poezji dziecięcej ; </text:p>
          <text:p text:style-name="P8">- rozbudzanie świadomości patriotycznej poprzez ukazanie piękna języka polskiego;</text:p>
          <text:p text:style-name="P8"><text:s/>- rozbudzanie pozytywnej rywalizacji uczniowskiej; </text:p>
          <text:p text:style-name="P8">- pokonywanie tremy i niedogodności związanych z wystąpieniami publicznymi; </text:p>
          <text:p text:style-name="P8"/>
        </text:list-item>
        <text:list-item>
          <text:p text:style-name="P9"><text:span text:style-name="T2">Zasady uczestnictwa i warunki:</text:span> </text:p>
          <text:p text:style-name="P8"/>
          <text:p text:style-name="P8">Konkurs składa się z dwóch etapów:</text:p>
          <text:p text:style-name="P8">I etap: eliminacje klasowe -wychowawcy klas I-III wybierają dwie osoby, które przechodzą do kolejnego etapu</text:p>
          <text:p text:style-name="P8"><text:s/>II etap: FINAŁ, w którym wyłonione osoby z poszczególnych klas, przedstawią swoje interpretacje wiersza przed powołaną komisją. </text:p>
          <text:p text:style-name="P9">Finał 28 marca 2025 r.</text:p>
          <text:p text:style-name="P8"/>
        </text:list-item>
        <text:list-item>
          <text:p text:style-name="P7">Zadania uczestników: </text:p>
          <text:p text:style-name="P8">- uczniowie przygotowują recytację wybranego wiersza polskich poetów (wiersze związane z wiosną i tematyką wiosenną); </text:p>
          <text:p text:style-name="P8">- wybrany wiersz powinien być dostosowany do wieku i możliwości ucznia; </text:p>
          <text:p text:style-name="P8">- recytacja może być wzbogacona stosownym gestem, rekwizytem, strojem, podkładem muzycznym; </text:p>
          <text:p text:style-name="P8">- zgłoszenia do konkursu kierujemy do wychowawcy klasy do 7 marca 2025 r. </text:p>
          <text:p text:style-name="P8"/>
        </text:list-item>
        <text:list-item>
          <text:p text:style-name="P7">Kryteria oceny konkursowej: </text:p>
          <text:p text:style-name="P8">Powołane jury konkursowe będzie oceniać:</text:p>
          <text:p text:style-name="P8"><text:s/>- pamięciowe opanowanie tekstu; </text:p>
          <text:p text:style-name="P8">- dobór wiersza do wieku i możliwości ucznia; </text:p>
          <text:p text:style-name="P8">- interpretację prezentowanego utworu; </text:p>
          <text:p text:style-name="P8">- kulturę słowa; </text:p>
          <text:p text:style-name="P8">- ogólne wrażenia artystyczne; </text:p>
          <text:p text:style-name="P8"/>
        </text:list-item>
        <text:list-item>
          <text:p text:style-name="P7">Na zwycięzców czekają dyplomy i nagrody! </text:p>
        </text:list-item>
      </text:list>
      <text:p text:style-name="P6"/>
      <text:p text:style-name="P6"/>
      <text:p text:style-name="P10">Mały Samorząd Szkolny</text:p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ndara" svg:font-family="Candar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5-03-07T13:08:40.15</meta:creation-date>
    <meta:document-statistic meta:table-count="0" meta:image-count="0" meta:object-count="0" meta:page-count="1" meta:paragraph-count="31" meta:word-count="217" meta:character-count="1582"/>
    <dc:date>2025-03-07T13:38:12.21</dc:date>
    <meta:editing-duration>PT3M8S</meta:editing-duration>
    <meta:editing-cycles>1</meta:editing-cycles>
    <meta:generator>OpenOffice/4.1.9$Win32 OpenOffice.org_project/419m1$Build-9805</meta:generator>
  </office:meta>
</office:document-meta>
</file>